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1</text:p>
          </table:table-cell>
          <table:table-cell table:number-columns-repeated="4" table:style-name="ce10"/>
          <table:table-cell office:value-type="string" table:style-name="ce12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7">
            <text:p>0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E7821501B1B597A88C0C2AA84E0BDBA1B0B3E45CACC8F971CE666C44F30637C0499B31B7E04EDB32DC9D421813E13446212DA494FD0EE7DC0B71730FE5E9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18T08:10:11Z</meta:creation-date>
    <dc:date>2025-03-18T08:10:11Z</dc:date>
  </office:meta>
</office:document-meta>
</file>